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drie stuks zithuisjes op terras LUX, aan Mariënburg 39, 6511P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tijdelijk plaatsen van drie stuks zithuisjes op terras LUX aan Mariënburg 39, 6511PS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Het plaatsen is tijdelijk voor de duur van vijf jaren. De aanvraag is geregistreerd onder kenmerk Z2025-0000786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5. De gemeente neemt daarover waarschijnlijk 2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5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68</meta:user-defined>
    <meta:user-defined meta:name="DCTERMS.abstract">Betreft: Aanvraag op locatie Mariënburg 39, 6511PS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tijdelijk plaatsen van drie stuks zithuisjes op terras LUX, aan Mariënburg 39, 6511PS Nijmegen</meta:user-defined>
    <meta:user-defined meta:name="OVERHEIDop.datumEindeReactietermijn">2025-07-28</meta:user-defined>
    <meta:user-defined meta:name="OVERHEIDop.terinzageleggingBG">https://jeleefomgeving.nl/inzien/001479179/a28bbb39-e9f6-4dfc-9fac-362f3849b2b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88</meta:user-defined>
    <meta:user-defined meta:name="OVERHEIDop.GmbID/DC.identifier">gmb-2025-333588</meta:user-defined>
    <meta:user-defined meta:name="OVERHEIDop.versieInformatie"/>
  </office:meta>
</office:document-meta>
</file>