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verdiepingen naar een woning op de locatie Oudenhovenstraat 34 te Dordrecht zaaknummer Z-25-4668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an de verdiepingen naar een woning op de locatie Oudenhovenstraat 3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58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8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8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de verdiepingen naar een woning op de locatie Oudenhovenstraat 34 te Dordrecht zaaknummer Z-25-466895</meta:user-defined>
    <meta:user-defined meta:name="DCTERMS.W3CDTF/DCTERMS.available">2025-07-29</meta:user-defined>
    <meta:user-defined meta:name="DCTERMS.W3CDTF/OVERHEIDop.jaargang">2025</meta:user-defined>
    <meta:user-defined meta:name="OVERHEIDop.publicationIssue">333587</meta:user-defined>
    <meta:user-defined meta:name="OVERHEIDop.GmbID/DC.identifier">gmb-2025-333587</meta:user-defined>
    <meta:user-defined meta:name="OVERHEIDop.versieInformatie"/>
  </office:meta>
</office:document-meta>
</file>