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melenspoor 193, 3605EK Maarss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woning op de locatie Kamelenspoor 193, 3605EK Maarssen.</text:p>
            <text:p text:style-name="common-al">Datum besluit: 24 juli 2025</text:p>
            <text:p text:style-name="common-al">Zaaknummer: Z2025-00001146</text:p>
            <text:p text:style-name="common-al">U kunt bezwaar maken tot en met 5 september 2025</text:p>
            <text:p text:style-name="common-al">
            <text:span text:style-name="nadrukvet">Inzien</text:span>
          </text:p>
            <text:p text:style-name="common-al">U kunt de documenten met zaaknummer Z2025-00001146 tot 5 september 2025 inzien. Dit kan via de knop 'Bekijk documenten' aan de linkerkant van deze pagina, onder het kopje 'Extra informatie'. U kunt ook de link jeleefomgeving.nl/inzien/823214527/1d040dee-58d3-488a-bfe2-cd452239da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5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Betreft: Beschikking op aanvraag op locatie Kamelenspoor 193, 3605E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melenspoor 193, 3605EK Maarssen - het plaatsen van een dakkapel aan voorzijde woning</meta:user-defined>
    <meta:user-defined meta:name="OVERHEIDop.datumEindeReactietermijn">2025-09-05</meta:user-defined>
    <meta:user-defined meta:name="OVERHEIDop.terinzageleggingBG">https://jeleefomgeving.nl/inzien/823214527/1d040dee-58d3-488a-bfe2-cd452239da3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6</meta:user-defined>
    <meta:user-defined meta:name="OVERHEIDop.GmbID/DC.identifier">gmb-2025-333586</meta:user-defined>
    <meta:user-defined meta:name="OVERHEIDop.versieInformatie"/>
  </office:meta>
</office:document-meta>
</file>