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Heeze C 5020 ] De Bulders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5 een aanvraag omgevingsvergunning ontvangen.</text:p>
            <text:p text:style-name="common-al">Het betreft een aanvraag op locatie [Heeze C 5020 ], De Bulders Heeze met omschrijving: " De bouw van 32 woningen" met zaaknummer <text:span text:style-name="nadrukvet">348895</text:span>.</text:p>
            <text:p text:style-name="common-al">De zaak is geregistreerd onder nummer 34889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5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895</meta:user-defined>
    <meta:user-defined meta:name="DCTERMS.abstract"> De bouw van 32 woningen in het nieuwbouwplan De Bulders te Heeze - HZE00 C 5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[Heeze C 5020 ] De Bulders Heez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85</meta:user-defined>
    <meta:user-defined meta:name="OVERHEIDop.GmbID/DC.identifier">gmb-2025-333585</meta:user-defined>
    <meta:user-defined meta:name="OVERHEIDop.versieInformatie"/>
  </office:meta>
</office:document-meta>
</file>