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en het aanleggen van twee uitwegen, Rigtersbleek-Aalten, Verzoeklocatie 20250723020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3-07-2025 hebben wij een aanvraag ontvangen voor het bouwen van een bedrijfspand en en het aanleggen van twee uitwegen op de locatie Rigtersbleek-Aalten, Verzoeklocatie 2025072302052. De aanvraag is geregistreerd onder zaaknummer 0153Z20250725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5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5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pand en het aanleggen van twee uitwegen, Rigtersbleek-Aalten, Verzoeklocatie 2025072302052</meta:user-defined>
    <meta:user-defined meta:name="DCTERMS.W3CDTF/DCTERMS.available">2025-08-06</meta:user-defined>
    <meta:user-defined meta:name="DCTERMS.W3CDTF/OVERHEIDop.jaargang">2025</meta:user-defined>
    <meta:user-defined meta:name="OVERHEIDop.publicationIssue">333582</meta:user-defined>
    <meta:user-defined meta:name="OVERHEIDop.GmbID/DC.identifier">gmb-2025-333582</meta:user-defined>
    <meta:user-defined meta:name="OVERHEIDop.versieInformatie"/>
  </office:meta>
</office:document-meta>
</file>