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uitbouw bij een woning, Boeg 18, 7944 R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uitbouw bij een woning aan de Boeg 18, 7944 RD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5-07-2025. We nemen over de aanvraag waarschijnlijk voor 19-09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358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8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8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8598</meta:user-defined>
    <dc:language>nl</dc:language>
    <meta:user-defined meta:name="OVERHEIDop.locatietype/OVERHEIDop.gebiedsmarkering">Punt</meta:user-defined>
    <meta:user-defined meta:name="DC.title">Aanvraag omgevingsvergunning regulier, het plaatsen van een uitbouw bij een woning, Boeg 18, 7944 RD Meppel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580</meta:user-defined>
    <meta:user-defined meta:name="OVERHEIDop.GmbID/DC.identifier">gmb-2025-333580</meta:user-defined>
    <meta:user-defined meta:name="OVERHEIDop.versieInformatie"/>
  </office:meta>
</office:document-meta>
</file>