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urdegaryp Woningbouw It Súd fase 3, kadastraal bekend HDG00, H, 2299.</text:p>
            <text:p text:style-name="common-al">Zaaknummer: 0737121206</text:p>
            <text:p text:style-name="common-al">Zaakadres: Hurdegaryp Woningbouw It Súd fase 3</text:p>
            <text:p text:style-name="common-al">Omschrijving: Hurdegaryp Woningbouw It Súd fase 3</text:p>
            <text:p text:style-name="common-al">Datum ontvangst: 12-12-2024</text:p>
            <text:p text:style-name="common-al">Datum bekendmaking:28-01-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35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37121206</meta:user-defined>
    <meta:user-defined meta:name="DCTERMS.abstract">Hurdegaryp Woningbouw It Súd fase 3</meta:user-defined>
    <dc:language>nl</dc:language>
    <meta:user-defined meta:name="DC.title">Verleende omgevingsvergunning (reguliere procedure)</meta:user-defined>
    <meta:user-defined meta:name="OVERHEIDop.locatietype/OVERHEIDop.gebiedsmarkering">GeometrieRef</meta:user-defined>
    <meta:user-defined meta:name="DCTERMS.W3CDTF/DCTERMS.available">2025-01-28</meta:user-defined>
    <meta:user-defined meta:name="DCTERMS.W3CDTF/OVERHEIDop.jaargang">2025</meta:user-defined>
    <meta:user-defined meta:name="OVERHEIDop.externeBijlage">Afwijkvergunning|exb-2025-3249</meta:user-defined>
    <meta:user-defined meta:name="OVERHEIDop.publicationIssue">33358</meta:user-defined>
    <meta:user-defined meta:name="OVERHEIDop.GmbID/DC.identifier">gmb-2025-33358</meta:user-defined>
    <meta:user-defined meta:name="OVERHEIDop.versieInformatie"/>
  </office:meta>
</office:document-meta>
</file>