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uttendijk 11 5571LR Bergeijk, Z-2025-010247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907</text:p>
            <text:p text:style-name="common-al">Ontvangstdatum melding: 02-07-2025</text:p>
            <text:p text:style-name="common-al">Plaats/adres: Puttendijk 11 5571LR Bergeijk</text:p>
            <text:p text:style-name="common-al">Omschrijving: Z-2025-010247 het aanleggen van een gesloten bodemenergiesyste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common-al">Aan deze procedure is het zaaknummer Z-2025-010247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35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907</meta:user-defined>
    <meta:user-defined meta:name="DCTERMS.abstract">Z-2025-010247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Puttendijk 11 5571LR Bergeijk, Z-2025-010247 het aanleggen van een gesloten bodemenergiesyste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79</meta:user-defined>
    <meta:user-defined meta:name="OVERHEIDop.GmbID/DC.identifier">gmb-2025-333579</meta:user-defined>
    <meta:user-defined meta:name="OVERHEIDop.versieInformatie"/>
  </office:meta>
</office:document-meta>
</file>