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Buitengebied, locatie Hogestraat 6, Megchel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31 juli 2025 ter inzage ligt het Ontwerp TAM-omgevingsplan ‘Buitengebied, locatie Hogestraat 6, Megchelen’ met identificatienummer NL.IMRO.1509.OP000020-ON01.</text:p>
            <text:p text:style-name="common-al">
            <text:span text:style-name="nadrukvet">Plangebied en inhoud van het plan </text:span>
          </text:p>
            <text:p text:style-name="common-al">Het plan gaat over het bouwen van vier woningen en landschappelijke inpassing op het voormalig agrarisch erf op Hogestraat 6 in Megchelen. Dit gebeurt in combinatie met sloop van agrarische bebouwing in het buitengebied van de gemeente.</text:p>
            <text:p text:style-name="common-al">
            <text:span text:style-name="nadrukvet">Inzage</text:span>
          </text:p>
            <text:p text:style-name="common-al">De stukken liggen van 31 juli 2025 tot en met 10 september 2025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(TAM-omgevingsplan ‘Buitengebied, locatie Hogestraat’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35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20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‘Buitengebied, locatie Hogestraat 6, Megchelen’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575</meta:user-defined>
    <meta:user-defined meta:name="OVERHEIDop.GmbID/DC.identifier">gmb-2025-333575</meta:user-defined>
    <meta:user-defined meta:name="OVERHEIDop.versieInformatie"/>
  </office:meta>
</office:document-meta>
</file>