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bullet text:bullet-char="•" text:level="1">
        <style:list-level-properties text:min-label-width="10mm"/>
      </text:list-level-style-bullet>
    </text:list-style>
    <text:list-style style:name="id1-3-2-2-20-4-3-1">
      <text:list-level-style-bullet text:bullet-char="•" text:level="1">
        <style:list-level-properties text:min-label-width="10mm"/>
      </text:list-level-style-bullet>
    </text:list-style>
    <text:list-style style:name="id1-3-2-2-20-4-3-2">
      <text:list-level-style-bullet text:bullet-char="•" text:level="1">
        <style:list-level-properties text:min-label-width="10mm"/>
      </text:list-level-style-bullet>
    </text:list-style>
    <text:list-style style:name="id1-3-2-2-20-4-3-3">
      <text:list-level-style-bullet text:bullet-char="•" text:level="1">
        <style:list-level-properties text:min-label-width="10mm"/>
      </text:list-level-style-bullet>
    </text:list-style>
    <text:list-style style:name="id1-3-2-2-20-4-3-4">
      <text:list-level-style-bullet text:bullet-char="•" text:level="1">
        <style:list-level-properties text:min-label-width="10mm"/>
      </text:list-level-style-bullet>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Tytsjerksteradiel 2024 </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d.d. 22 april 2025, punt nummer: 13;</text:p>
            <text:p text:style-name="al"/>
            <text:p text:style-name="al"/>
            <text:p text:style-name="al">
            <text:span text:style-name="nadrukvet">Beslút:</text:span>
          </text:p>
            <text:p text:style-name="al"/>
            <text:list text:style-name="id1-3-2-1-1-8">
              <text:list-item text:style-override="id1-3-2-1-1-8-1">
                <text:number>1.</text:number>
                <text:p text:style-name="al">De Financiële verordening 2024 met terugwerkende kracht tot 1 januari 2024 vast te stellen.</text:p>
              </text:list-item>
              <text:list-item text:style-override="id1-3-2-1-1-8-2">
                <text:number>2.</text:number>
                <text:p text:style-name="al">De Financiële verordening 2023 in te trekken met ingang van 1 januari 2024.</text:p>
              </text:list-item>
            </text:list>
            <text:p text:style-name="al">
            <text:span text:style-name="nadrukvet">Financiële verordening gemeente Tytsjerksteradiel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indien gewenst bij aanvang van iedere bestuursperiode een programma-indeling voor die bestuursperiode vast.</text:p>
              </text:list-item>
              <text:list-item text:style-override="id1-3-2-2-4-3">
                <text:number>2.</text:number>
                <text:p text:style-name="al">De raad stelt indien gewenst bij aanvang van iedere bestuursperiode op voorstel van het college de taakvelden per programma vast.</text:p>
              </text:list-item>
              <text:list-item text:style-override="id1-3-2-2-4-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4-5">
                <text:number>4.</text:number>
                <text:p text:style-name="al">De raad stelt indien gewenst bij aanvang van iedere bestuur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5-3">
                <text:number>2.</text:number>
                <text:p text:style-name="al">In de begroting wordt een verwijzing gemaakt naar de vigerende beleidsstukken.</text:p>
              </text:list-item>
              <text:list-item text:style-override="id1-3-2-2-5-4">
                <text:number>3.</text:number>
                <text:p text:style-name="al">Bij de uiteenzetting van de financiële positie in de begroting wordt van de nieuwe investeringen op hoofdlijnen het benodigde investeringskrediet weergegeven en wordt van de lopende investeringen het geautoriseerde investeringskrediet en de raming van de uitputting van het investeringskrediet in het lopende boekjaar weergegeven.</text:p>
              </text:list-item>
              <text:list-item text:style-override="id1-3-2-2-5-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6">
                <text:number>5.</text:number>
                <text:p text:style-name="al">In de jaarrekening wordt van de investeringen de uitputting van de geautoriseerde investeringskredieten en de actuele raming van de totale uitgaven en inkomsten op hoofdlijnen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6-3">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7-6">
                <text:number>5.</text:number>
                <text:p text:style-name="al">Het college informeert de raad als ze wat betreft lasten of baten een verschuiving gaat aanbrengen tussen de taakvelden binnen het Sociaal Domein.</text:p>
              </text:list-item>
              <text:list-item text:style-override="id1-3-2-2-7-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7-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vier tussentijdse rapportages in april, juni/juli, oktober en december over het lopende boekjaar. </text:p>
              </text:list-item>
              <text:list-item text:style-override="id1-3-2-2-8-3">
                <text:number>2.</text:number>
                <text:p text:style-name="al">In de tussentijdse rapportages worden relevante afwijkingen op de oorspronkelijke ramingen van de baten en lasten van programma’s, prioriteiten en investeringskredieten in de begroting toegelicht inclusief de daaruit voortvloeiende begrotingswijzigingen. Daarnaast bevatten de tussentijdse rapportages een paragraaf ‘Overige (relevante) ontwikkel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college informeert de raad over politiek relevante collegebesluiten via de gebruikelijke planning &amp; control cyclus of separaat wanneer het onderwerp dat vereist.</text:p>
              </text:list-item>
              <text:list-item text:style-override="id1-3-2-2-10-3">
                <text:number>2.</text:number>
                <text:p text:style-name="al">Het college informeert de raad over voorgenomen collegebesluiten, wanneer artikel 169, vierde lid, van de Gemeentewet daarom vraagt.</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Rapportage</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van de totale lasten van de gemeente, inclusief de dotaties aan de reserves.</text:p>
              </text:list-item>
              <text:list-item text:style-override="id1-3-2-2-13-4">
                <text:number/>
                <text:p text:style-name="al">De verantwoordingstoleranties die hiervoor gelden zijn vastgelegd in het Interne Controleplan.</text:p>
              </text:list-item>
              <text:list-item text:style-override="id1-3-2-2-13-5">
                <text:number>3.</text:number>
                <text:p text:style-name="al">In de paragraaf bedrijfsvoering worden de geconstateerde afwijkingen nader toegelicht. De rapportagegrens is vastgelegd in het Interne Controlepla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een normenkader rechtmatigheid aan ter vaststelling.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begrotingsafwijkingen die passen binnen het vastgestelde beleid van de Raad en niet tijdig konden worden gesignaleerd;</text:p>
                  </text:list-item>
                  <text:list-item text:style-override="id1-3-2-2-15-5-3-2">
                    <text:number>b.</text:number>
                    <text:p text:style-name="al">begrotingsafwijkingen waarover de Raad via een voorstel, informatiebrief of op andere wijze is geïnformeerd;</text:p>
                  </text:list-item>
                  <text:list-item text:style-override="id1-3-2-2-15-5-3-3">
                    <text:number>c.</text:number>
                    <text:p text:style-name="al">begrotingsafwijkingen die geheel of grotendeels worden gecompenseerd door direct gerelateerde baten;</text:p>
                  </text:list-item>
                  <text:list-item text:style-override="id1-3-2-2-15-5-3-4">
                    <text:number>d.</text:number>
                    <text:p text:style-name="al">begrotingsafwijkingen bij subsidie en/of openeinde regelingen en die niet tijdig konden worden gesignaleerd;</text:p>
                  </text:list-item>
                  <text:list-item text:style-override="id1-3-2-2-15-5-3-5">
                    <text:number>e.</text:number>
                    <text:p text:style-name="al">begrotingsafwijkingen ten gevolge van interpretatieverschillen bij de uitleg van wet en regelgeving en die zijn geconstateerd tijdens en na het verantwoordingsjaar;</text:p>
                  </text:list-item>
                  <text:list-item text:style-override="id1-3-2-2-15-5-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text:p>
                  </text:list-item>
                </text:list>
              </text:list-item>
              <text:list-item text:style-override="id1-3-2-2-15-6">
                <text:number>5.</text:number>
                <text:p text:style-name="al">Met het in artikel 12.4 benoemde begrip “tijdig” wordt uiterlijk de datum van de vaststelling van de jaarstukken van het verantwoordingsjaar in de Raad verstaan, waarmee het melden van onder- en overschrijdingen van baten en onderschrijdingen van lasten tussen de begroting (na wijziging) en realisatie van het begrotingsjaar bij de jaarrekening als tijdig wordt aangemerkt. </text:p>
              </text:list-item>
              <text:list-item text:style-override="id1-3-2-2-15-7">
                <text:number>6.</text:number>
                <text:p text:style-name="al">De begrotingsafwijkingen als bedoeld in lid 12.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 </text:p>
              </text:list-item>
              <text:list-item text:style-override="id1-3-2-2-15-8">
                <text:number>7.</text:number>
                <text:p text:style-name="al">Alle begrotingsafwijkingen (ook die ingevolge lid 12.4 niet in strijd zijn met het budgetrecht van de Raad) worden definitief vastgesteld door de Raad bij de vaststelling van de jaarreken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volgens de methodiek en de termijnen zoals vermeld in de vigerende Nota over de waardering en afschrijving vaste activa van de gemeente Tytsjerksteradiel</text:p>
              </text:list-item>
              <text:list-item text:style-override="id1-3-2-2-18-3">
                <text:number>2.</text:number>
                <text:p text:style-name="al">Het college beoordeelt aan het begin van elke bestuursperiode of het wenselijk is de Nota over de waardering en afschrijving vaste activa aan te passen, meldt de resultaten van deze beoordeling aan de accountantscommissie uit de raad en biedt bij gebleken wenselijkheid tot aanpassing een geactualiseerde Nota waardering en afschrijving vaste activa aan de raad ter vaststelling aa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debiteuren wordt een voorziening wegens oninbaarheid gevormd. </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eoordeelt aan het begin van elke bestuursperiode of het wenselijk is de Nota reserves en voorzieningenbeleid aan te passen, meldt de resultaten van deze beoordeling aan de accountantscommissie uit de raad en biedt bij gebleken wenselijkheid tot aanpassing een geactualiseerde nota reserves en voorzieningenbeleid aan de raad ter vaststelling aan.</text:p>
              </text:list-item>
              <text:list-item text:style-override="id1-3-2-2-20-4">
                <text:number>3.</text:number>
                <text:p text:style-name="al">Bij een voorstel voor de instelling van een bestemmingsreserve voor een investeringsvoornemen wordt minimaal aangegeven:</text:p>
                <text:list text:style-name="id1-3-2-2-20-4-3">
                  <text:list-item text:style-override="id1-3-2-2-20-4-3-1">
                    <text:number>•</text:number>
                    <text:p text:style-name="al">het specifieke doel van de reserve</text:p>
                  </text:list-item>
                  <text:list-item text:style-override="id1-3-2-2-20-4-3-2">
                    <text:number>•</text:number>
                    <text:p text:style-name="al">de voeding van de reserve</text:p>
                  </text:list-item>
                  <text:list-item text:style-override="id1-3-2-2-20-4-3-3">
                    <text:number>•</text:number>
                    <text:p text:style-name="al">de maximale hoogte van de reserve</text:p>
                  </text:list-item>
                  <text:list-item text:style-override="id1-3-2-2-20-4-3-4">
                    <text:number>•</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21" text:style-name="artikel">
            <text:p text:style-name="artikel_kop_titel"><text:span text:style-name="artikel_kop_label">Artikel</text:span> <text:span text:style-name="artikel_kop_nr">17.</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2-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de vorige leden zijn niet nodig als minder dan de integrale kostprijs in rekening wordt gebracht en sprake is van:</text:p>
                <text:list text:style-name="id1-3-2-2-22-5-3">
                  <text:list-item text:style-override="id1-3-2-2-22-5-3-1">
                    <text:number>•</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5-3-2">
                    <text:number>•</text:number>
                    <text:p text:style-name="al">een bevoordeling van activiteiten in het kader van een bij wet opgedragen publiekrechtelijke taak</text:p>
                  </text:list-item>
                  <text:list-item text:style-override="id1-3-2-2-22-5-3-3">
                    <text:number>•</text:number>
                    <text:p text:style-name="al">een bevoordeling van activiteiten in het kader van een toegekend bijzonder of uitsluitend recht waarvoor prijsvoorschriften gelden</text:p>
                  </text:list-item>
                  <text:list-item text:style-override="id1-3-2-2-22-5-3-4">
                    <text:number>•</text:number>
                    <text:p text:style-name="al">een bevoordeling van sociale werkplaatsen</text:p>
                  </text:list-item>
                  <text:list-item text:style-override="id1-3-2-2-22-5-3-5">
                    <text:number>•</text:number>
                    <text:p text:style-name="al">een bevoordeling van onderwijsinstellingen</text:p>
                  </text:list-item>
                  <text:list-item text:style-override="id1-3-2-2-22-5-3-6">
                    <text:number>•</text:number>
                    <text:p text:style-name="al">een bevoordeling van publieke media-instellingen</text:p>
                  </text:list-item>
                  <text:list-item text:style-override="id1-3-2-2-22-5-3-7">
                    <text:number>•</text:number>
                    <text:p text:style-name="al">een bevoordeling die valt onder de reikwijdte van de staatssteunregels van het Werkingsverdrag van de Europese Unie en daarmee verenigbaar </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als onderdeel van de begroting een voorstel voor de hoogte van de gemeentelijke tarieven voor de belastingen, rechten, heffingen, leges en privaatrechtelijke prijzen</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bepalingen van het vigerend treasurystatuut in acht.</text:p>
              </text:list-item>
              <text:list-item text:style-override="id1-3-2-2-24-3">
                <text:number>2.</text:number>
                <text:p text:style-name="al">Het college beoordeelt aan het begin van elke bestuursperiode of het wenselijk is het treasurystatuut aan te passen, meldt de resultaten van deze beoordeling aan de accountantscommissie uit de raad en biedt bij gebleken wenselijkheid tot aanpassing een geactualiseerd treasurystatuut aan de raad ter vaststelling aa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Paragrafen</text:p>
            <text:p text:style-name="al">Bij de begroting en de jaarstukken neemt het college alle verplichte paragrafen op met daarin in ieder geval de verplichte onderdelen die op grond van hoofdstuk ll van het Besluit begroting en verantwoording provincies en gemeenten verplicht zijn .</text:p>
            <text:p text:style-name="al"/>
          </text:section>
          <text:section text:name="paragraaf_id1-3-2-2-27" text:style-name="paragraaf">
            <text:p text:style-name="paragraaf_kop"><text:span text:style-name="label">Paragraaf</text:span> <text:span text:style-name="nr">6.</text:span> Financiële organisatie en financieel beheer</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1">
                <text:number>a.</text:number>
                <text:p text:style-name="al">het sturen en het beheersen van activiteiten en processen in de gemeente als geheel en in de afdelingen</text:p>
              </text:list-item>
              <text:list-item text:style-override="id1-3-2-2-28-3-2">
                <text:number>b.</text:number>
                <text:p text:style-name="al">het verstrekken van informatie over ontwikkelingen in de omvang van de vaste activa, voorraden, vorderingen, schulden, contracten</text:p>
              </text:list-item>
              <text:list-item text:style-override="id1-3-2-2-28-3-3">
                <text:number>c.</text:number>
                <text:p text:style-name="al">het verschaffen van informatie over uitputting van de toegekende budgetten en investeringskredie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Het college draagt zorgt voor:</text:p>
            <text:list text:style-name="id1-3-2-2-29-3">
              <text:list-item text:style-override="id1-3-2-2-29-3-1">
                <text:number>a.</text:number>
                <text:p text:style-name="al">een eenduidige indeling van de gemeentelijke organisatie en een eenduidig toewijzing van de gemeentelijke taken aan de afdelingen</text:p>
              </text:list-item>
              <text:list-item text:style-override="id1-3-2-2-29-3-2">
                <text:number>b.</text:number>
                <text:p text:style-name="al">een adequate scheiding van taken, functies, bevoegdheden, verantwoordelijkheden</text:p>
              </text:list-item>
              <text:list-item text:style-override="id1-3-2-2-29-3-3">
                <text:number>c.</text:number>
                <text:p text:style-name="al">de verlening van mandaten en volmachten voor het aangaan van verplichtingen ten laste van de toegekende budgetten en investeringskredieten</text:p>
              </text:list-item>
              <text:list-item text:style-override="id1-3-2-2-29-3-4">
                <text:number>d.</text:number>
                <text:p text:style-name="al">de interne regels voor taken en bevoegdheden, de verantwoordingsrelaties en de bijbehorende informatievoorziening van de financieringsfunctie</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9-3-6">
                <text:number>f.</text:number>
                <text:p text:style-name="al">de kostenverdeelsleutels voor het eenduidig toewijzen van baten en lasten aan de taakvelden</text:p>
              </text:list-item>
              <text:list-item text:style-override="id1-3-2-2-29-3-7">
                <text:number>g.</text:number>
                <text:p text:style-name="al">het beleid en de interne regels voor de inkoop en de aanbesteding van goederen, werken en diensten</text:p>
              </text:list-item>
              <text:list-item text:style-override="id1-3-2-2-29-3-8">
                <text:number>h.</text:number>
                <text:p text:style-name="al">het beleid en de interne regels voor de steunverlening en de toekenning van subsidies aan ondernemingen en instellingen en </text:p>
              </text:list-item>
              <text:list-item text:style-override="id1-3-2-2-29-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29-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0" text:style-name="artikel">
            <text:p text:style-name="artikel_kop_titel"><text:span text:style-name="artikel_kop_label">Artikel</text:span> <text:span text:style-name="artikel_kop_nr">24.</text:span> Interne controle</text:p>
            <text:list text:style-name="id1-3-2-2-30-2">
              <text:list-item text:style-override="id1-3-2-2-30-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ie wordt opgenomen in de paragraaf Bedrijfsvoering. Daarnaast informeert het college de raad over genomen maatregelen tot herstel van de tekortkomingen.</text:p>
              </text:list-item>
              <text:list-item text:style-override="id1-3-2-2-30-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college maatregelen tot herstel van de tekortkomingen.</text:p>
                <text:p text:style-name="al"/>
              </text:list-item>
            </text:list>
          </text:section>
          <text:section text:name="paragraaf_id1-3-2-2-31" text:style-name="paragraaf">
            <text:p text:style-name="paragraaf_kop"><text:span text:style-name="label">Paragraaf</text:span> <text:span text:style-name="nr">7.</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Intrekking oude regeling </text:p>
            <text:list text:style-name="id1-3-2-2-32-2">
              <text:list-item text:style-override="id1-3-2-2-32-2">
                <text:number>1.</text:number>
                <text:p text:style-name="al">De Financiële verordening gemeente Tytsjerksteradiel 2023 wordt ingetrokken. </text:p>
              </text:list-item>
              <text:list-item text:style-override="id1-3-2-2-32-3">
                <text:number>2.</text:number>
                <text:p text:style-name="al">Op investeringen in de openbare ruimte met maatschappelijk nut die voor 1 januari 2017 zijn gedaan, blijft de Financiële beheersverordening 2010 Tytsjerksteradiel van toepassing</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 en werkt terug tot en met 1 januari 2024. </text:p>
              </text:list-item>
              <text:list-item text:style-override="id1-3-2-2-33-3">
                <text:number>2.</text:number>
                <text:p text:style-name="al">Deze verordening wordt aangehaald als: Financiële verordening gemeente Tytsjerksteradiel 2024.</text:p>
              </text:list-item>
            </text:list>
          </text:section>
        </text:section>
        <text:section text:name="regeling-sluiting_id1-3-2-3" text:style-name="regeling-sluiting">
          <text:section text:name="ondertekening_id1-3-2-3-1">
            <text:p><text:span text:style-name="functie">Aldus vastgesteld in de vergadering van de raad van 22 me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4 opgesteld.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4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Dit artikel bevat bepalingen over de inrichting van de begroting en de jaarstukken. De indeling van de programma’s worden indien gewenst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indien gewenst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en de jaarstukken.</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text:span> 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Tytsjerksteradiel conform de met de gemeenteraad gemaakte afspraken ook in de Beleidsbegroting 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Het tweede lid bepaalt dat in de begroting een verwijzing wordt gemaakt naar vigerende beleidsstukken. Daarvoor wordt een efficiënte werkwijze ontwikkeld.</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In het vijfde lid wordt voor de jaarrekening het inzicht in de uitputting van investeringskredieten geregeld.</text:p>
          <text:p text:style-name="al"/>
          <text:p text:style-name="al">
          <text:span text:style-name="nadrukvet">Artikel 4. Kaders begroting en meerjarenram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Tytsjerksteradiel één programma Sociaal Domein, opgedeeld in diverse taakvelden, waar veel geld in omgaat. Tegen deze achtergrond verdient het aanbeveling dat het college de raad actief informeert over relevante verschuivingen tussen de taakvelden binnen het Sociaal Domein.</text:p>
          <text:p text:style-name="al">Voor het behandelen van de daadwerkelijke begrotingswijzigingen en bijstellingen van beleid is ervoor gekozen deze zoveel mogelijk mee te nemen bij de behandeling van de tussentijdse 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s</text:span>
          <text:span text:style-name="nadrukvet"/>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text:p>
          <text:p text:style-name="al">Er is gekozen voor vier tussentijdse rapportages in april, juni/juli, oktober en december.</text:p>
          <text:p text:style-name="al">De informatie die wordt gedeeld is een bondig document waarin zowel inhoudelijk als financieel de ontwikkelingen worden aangegeven inclusief een financiële stand van de begroting van zowel de gemeente als de WM8KTD. </text:p>
          <text:p text:style-name="al">Het tweede lid bepaalt, dat het college relevante afwijkingen ten opzichte van de begroting in de tussentijdse rapportage moet toelichten. Van relevantie is niet alleen sprake bij aanzienlijke financiële afwijkingen, maar ook bij geringere financiële afwijkingen die politiek/bestuurlijk relevant zijn.</text:p>
          <text:p text:style-name="al"/>
          <text:p text:style-name="al">
          <text:span text:style-name="nadrukvet">Artikel 7. Jaarstukken</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7 van de financiële verordening is een nadere invulling van de informatieplicht van het college aan de raad opgenomen. In het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4 voor de criteria en bijbehorende toelichting. De eerste zes criteria zijn niet opgenomen in de rechtmatigheidsverantwoording. Deze betreffen verantwoording met betrekking tot getrouwheid en rechtmatigheid. Ze komen tot uitdrukking in de balans en het overzicht van baten en lasten. </text:p>
          <text:p text:style-name="al">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5">
            <text:list-item text:style-override="id1-3-2-4-75-1">
              <text:number>-</text:number>
              <text:p text:style-name="al">begrotingscriterium: de financiële handelingen passen binnen het kader van de geautoriseerde begroting;</text:p>
            </text:list-item>
            <text:list-item text:style-override="id1-3-2-4-75-2">
              <text:number>-</text:number>
              <text:p text:style-name="al">voorwaardencriterium: voorwaarden in wet- en regelgeving worden nageleefd, zoals subsidievoorwaarden;</text:p>
            </text:list-item>
            <text:list-item text:style-override="id1-3-2-4-7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text:p>
          <text:p text:style-name="al"/>
          <text:p text:style-name="al">In het tweede lid stelt de raad de verantwoordingsgrens vast, waarboven het college wethouders moeten rapporteren aan de raad (Kadernota rechtmatigheid 2024 Deze grens moet tussen 0 en 3% liggen van de totale lasten van de gemeente, inclusief de dotaties aan de reserves. </text:p>
          <text:p text:style-name="al"/>
          <text:p text:style-name="al">Het derde lid geeft aan boven welk bedrag afzonderlijke afwijkingen nader moeten worden toegelicht (rapportagegrens). In dit artikel is geregeld dat de betrokken toleranties en verantwoordingsgrenzen worden vastgelegd in het controleprotocol.</text:p>
          <text:p text:style-name="al"/>
          <text:p text:style-name="al">
          <text:span text:style-name="nadrukvet">Artikel 11 Voorwaardencriterium</text:span>
        </text:p>
          <text:p text:style-name="al">In het eerste lid wordt de definitie weergegeven van het voorwaardencriterium, het zogenaamde “normenkader”. 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text:p>
          <text:p text:style-name="al">In het tweede lid wordt bepaald dat de baten en lasten moeten zich bewegen binnen de door de raad goedgekeurde en vastgestelde budgetplafonds. Indien er een overschrijding plaatsvindt is er in principe sprake van een begrotingsonrechtmatigheid. Dat is geregeld in het tweede lid. </text:p>
          <text:p text:style-name="al">In deze verordening is artikel 12 bijna in zijn geheel aangepast, waarbij vooral het nader duiden van het begrip “tijdig” is aangescherpt. Hiermee willen we bereiken, dat de rechtmatigheidsverantwoording door het college meer realistische en uitlegbaar wordt. De reden van vaststelling van deze wijzigingsverordening met terugwerkende kracht tot 1 januari 2024 is, dat ook de jaarstukken 2024 vervolgens meer realistisch en uitlegbaar kunnen worden beoordeeld op rechtmatigheid.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5. Voorziening voor oninbare vorderingen</text:span>
        </text:p>
          <text:p text:style-name="al">Voor de oninbaarheid van vorderingen vormt een gemeente een voorziening vormen i.v.m. het risico op oninbaarheid.</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is een Nota reserves en voorzieningenbeleid opgesteld. Het tweede lid bepaalt dat het college aan het begin van elke bestuursperiode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text:p>
          <text:p text:style-name="al"/>
          <text:p text:style-name="al">
          <text:span text:style-name="nadrukvet"> 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text:p>
          <text:p text:style-name="al">Voor de gemeenten Tytsjerksteradiel is een treasurystatuut opgesteld. Het tweede lid bepaalt dat het college aan het begin van elke bestuursperiode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vet">Artikel 21. Paragrafen algemeen</text:span>
        </text:p>
          <text:p text:style-name="al">In het BBV is duidelijk omschreven welke paragrafen onderdeel uit moeten maken van de begroting en de jaarrekening en wat in ieder geval in iedere afzonderlijke paragraaf behandeld moet worden. Omdat het BBV hogere wetgeving betreft wordt dit in deze financiële verordening niet nader geregeld.</text:p>
          <text:p text:style-name="al"/>
          <text:p text:style-name="al">
          <text:span text:style-name="nadrukvet">Artikel 22.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3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4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text:p>
          <text:p text:style-name="al"/>
          <text:p text:style-name="al">
          <text:span text:style-name="nadrukvet">Artikel 25. Intrekking oude regeling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en rekeningjaar 2024 en later</text:p>
          <text:p text:style-name="al"/>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al"/>
          <text:p text:style-name="al">
          <text:span text:style-name="nadrukvet">Artikel 22.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35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504107620 en 25ZG281404</meta:user-defined>
    <meta:user-defined meta:name="DCTERMS.alternative">Financiële verordening gemeente Tytsjerksteradiel 2024</meta:user-defined>
    <dc:language>nl</dc:language>
    <meta:user-defined meta:name="OVERHEIDop.locatietype/OVERHEIDop.gebiedsmarkering">Gemeente</meta:user-defined>
    <meta:user-defined meta:name="DC.title">Financiële verordening gemeente Tytsjerksteradiel 2024</meta:user-defined>
    <meta:user-defined meta:name="DCTERMS.W3CDTF/DCTERMS.available">2025-07-31</meta:user-defined>
    <meta:user-defined meta:name="DCTERMS.W3CDTF/OVERHEIDop.jaargang">2025</meta:user-defined>
    <meta:user-defined meta:name="OVERHEIDop.publicationIssue">333574</meta:user-defined>
    <meta:user-defined meta:name="OVERHEIDop.betreftRegeling">CVDR743034_1</meta:user-defined>
    <meta:user-defined meta:name="xs:date/OVERHEIDop.startdatum">2025-08-01</meta:user-defined>
    <meta:user-defined meta:name="OVERHEIDop.GmbID/DC.identifier">gmb-2025-333574</meta:user-defined>
    <meta:user-defined meta:name="OVERHEIDop.versieInformatie"/>
  </office:meta>
</office:document-meta>
</file>