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Kom Terborg, locatie Silvoldse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30 juni 2025 het TAM-omgevingsplan<text:span text:style-name="nadrukvet">‘ </text:span>Kom Terborg, locatie Silvoldseweg 75’ , met identificatienummer NL.IMRO.1509.OP000019-VA01, ongewijzigd heeft vastgesteld.</text:p>
            <text:p text:style-name="common-al">
            <text:span text:style-name="nadrukvet">Plangebied en inhoud van het plan</text:span>
          </text:p>
            <text:p text:style-name="common-al">Het plan gaat over het uitbreiden van de functie bedrijf met bouwmogelijkheid op een plek waar nu de functie bedrijf en wonen geldt ter plaatse van Silvoldseweg 75 in Terborg. </text:p>
            <text:p text:style-name="common-al">
            <text:span text:style-name="nadrukvet">Inzage</text:span>
          </text:p>
            <text:p text:style-name="common-al">De stukken liggen van 31 juli 2025 tot en met 10 september 2025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kern Varsseveld, locatie Essenkamp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 of</text:p>
              </text:list-item>
            </text:list>
            <text:p text:style-name="common-al">
            <text:span text:style-name="nadrukvet">Inwerkingtreding</text:span>
          </text:p>
            <text:p text:style-name="common-al">Het TAM-omgevingsplan treedt in werking op 29 augustus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5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9-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Kom Terborg, locatie Silvoldseweg 75’</meta:user-defined>
    <meta:user-defined meta:name="DCTERMS.W3CDTF/DCTERMS.available">2025-07-30</meta:user-defined>
    <meta:user-defined meta:name="DCTERMS.W3CDTF/OVERHEIDop.jaargang">2025</meta:user-defined>
    <meta:user-defined meta:name="OVERHEIDop.publicationIssue">333572</meta:user-defined>
    <meta:user-defined meta:name="OVERHEIDop.GmbID/DC.identifier">gmb-2025-333572</meta:user-defined>
    <meta:user-defined meta:name="OVERHEIDop.versieInformatie"/>
  </office:meta>
</office:document-meta>
</file>