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zeecontainer in de achtertuin t.b.v. opslag o.a. bouwmateriaal aan de  Lammerweide 2 in Zoetermeer op 22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is een aanvraag omgevingsvergunning ontvangen voor het plaatsen van een zeecontainer in de achtertuin t.b.v. opslag o.a. bouwmateriaal op locatie Lammerweide 2 in Zoetermeer. De aanvraag is geregistreerd onder zaaknummer 2025-10042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357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7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7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0423</meta:user-defined>
    <meta:user-defined meta:name="DCTERMS.abstract">het plaatsen van een zeecontainer in de achtertuin tbv opslag o.a. bouwmateri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zeecontainer in de achtertuin t.b.v. opslag o.a. bouwmateriaal aan de  Lammerweide 2 in Zoetermeer op 22 juli 2025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71</meta:user-defined>
    <meta:user-defined meta:name="OVERHEIDop.GmbID/DC.identifier">gmb-2025-333571</meta:user-defined>
    <meta:user-defined meta:name="OVERHEIDop.versieInformatie"/>
  </office:meta>
</office:document-meta>
</file>