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413, Willemstraat t.h.v. nr.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413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straat t.h.v. nr. 9  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56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1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413, Willemstraat t.h.v. nr. 9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69</meta:user-defined>
    <meta:user-defined meta:name="OVERHEIDop.GmbID/DC.identifier">gmb-2025-333569</meta:user-defined>
    <meta:user-defined meta:name="OVERHEIDop.versieInformatie"/>
  </office:meta>
</office:document-meta>
</file>