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aincoi08cd9e69-6941-4328-9456-6f191681bc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slotenverklaring en inrijverbod - Oostvoorne</text:p>
      <text:section text:name="regeling_id1-3-2" text:style-name="regeling">
        <text:section text:name="aanhef_id1-3-2-1" text:style-name="aanhef">
          <text:section text:name="context_id1-3-2-1-1" text:style-name="context">
            <text:p text:style-name="context.al">133418-2025</text:p>
            <text:p text:style-name="context.al"/>
            <text:p text:style-name="context_bottom"/>
          </text:section>
          <text:section text:name="considerans_id1-3-2-1-2" text:style-name="considerans">
            <text:p text:style-name="tussenkopcur">Beschikking van burgemeester en wethouders van Voorne aan Zee betreffende het nemen van een verkeersbesluit, als bedoeld in de Wegenverkeerswet 1994.</text:p>
            <text:p text:style-name="tussenkopcur"/>
            <text:p text:style-name="considerans.al">Burgemeester en wethouders van Voorne aan Zee,</text:p>
            <text:p text:style-name="considerans.al"/>
            <text:p text:style-name="considerans.al">Gelet op:</text:p>
            <text:p text:style-name="considerans.al"/>
            <text:p text:style-name="considerans.al">-artikel 2 van de Wegenverkeerswet 1994 (hierna: WVW 1994) met het doel tot: 1.a het verzekeren van de veiligheid op de weg; </text:p>
            <text:p text:style-name="considerans.al">1.b het beschermen van weggebruikers en passagiers; </text:p>
            <text:p text:style-name="considerans.al">1.c het in stand houden van de weg en het waarborgen van de bruikbaarheid daarvan;</text:p>
            <text:p text:style-name="considerans.al"> 1.d het zoveel mogelijk waarborgen van de vrijheid van het verkeer;</text:p>
            <text:p text:style-name="considerans.al"> 2.a het voorkomen of beperken van door het verkeer veroorzaakte overlast, hinder of schade alsmede gevolgen voor het milieu, bedoeld in de Wet Milieubeheer; </text:p>
            <text:p text:style-name="considerans.al">2.b het voorkomen of beperken van door het verkeer veroorzaakte aantasting van het karakter of van de functie van objecten of gebieden; </text:p>
            <text:p text:style-name="considerans.al">3.a het bevorderen van een doelmatig of zuinig energieverbruik;</text:p>
            <text:p text:style-name="considerans.al"/>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p text:style-name="considerans.al">Overwegende dat: </text:p>
            <text:p text:style-name="considerans.al">a. de politie en brandweer adviseren; </text:p>
            <text:p text:style-name="considerans.al">b. diverse terreinen of de toegang daar naartoe vrij van auto's moeten zijn voor de inrichting van de diverse activiteiten tijdens het evenement en het waarborgen van de bereikbaarheid voor nood- en hulpdiensten; </text:p>
            <text:p text:style-name="considerans.al">c. er in verband met de op- en afbouw extra tijd nodig wordt geacht; </text:p>
            <text:p text:style-name="considerans.al">d. gedurende het evenement over te gaan tot het instellen van een geslotenverklaring voor gemotoriseerd verkeer voor de kruisingen Colinslandsedijk/Rietdijk, Colinslandsedijk/Lodderlandsedijk/Kade, Kade/Strypseweg, Lodderlandsedijk/Vogelenzanweg; </text:p>
            <text:p text:style-name="considerans.al">e. gedurende het evenement over te gaan tot een inrijverbod kruisingen Sliklandseweg/Rietdijk en Strypsedijk/Vogelenzangweg; </text:p>
            <text:p text:style-name="considerans.al">f. vanwege de verkeersveiligheid het noodzakelijk is om een verkeersbesluit te nemen voor de activiteiten zodat deze ongehinderd en veilig kunnen plaatsvinden; </text:p>
            <text:p text:style-name="considerans.al">g. de veiligheid op de weg gewaarborgd wordt door het treffen van dit besluit. -overeenkomstig artikel 24 van het Besluit administratieve bepalingen inzake het wegverkeer de politie is gevraagd advies te geven. </text:p>
            <text:p text:style-name="considerans.al">De politie heeft positief geadviseerd op Wielerronde Oostvoorne 2025. </text:p>
            <text:p text:style-name="considerans.al">-de bovenvermelde maatregel wordt genomen op basis van artikel 2, lid 1, lid 2 en lid 3 sub a van de WVW 1994; </text:p>
            <text:p text:style-name="considerans.al">-het treffen van een verkeersmaatregel een normale maatschappelijke ontwikkeling is waarmee eenieder kan worden geconfronteerd; nemen, gelet op al het voorgaande, het volgende Besluit:</text:p>
            <text:p text:style-name="considerans.al"> I. A. Instellen van een geslotenverklaring Op 7 augustus 2025 van 07:00 tot 22:00 uur een gesloten verklaring op de Sportlaan ter hoogte van de Noordweg, tevens op 7 augustus 2025 van 07:00 tot 00:00 een gesloten verklaring op het dorpsplein ter hoogte van de Burgemeester Letteweg en het Kerkplein middels het verkeersbord C1 “Gesloten in beide richtingen voor voertuigen, ruiters en geleiders van rij- of trekdiere of vee”. </text:p>
            <text:p text:style-name="considerans.al">B. Instellen van een inrijverbod Op 7 augustus 2025 tussen 07:00 en 22:00 uur een inrijverbod in de: - Brielseweg ter hoogte van De Ruy; - Noordweg ter hoogte van de Kleidijk N218; middels het verkeersbord C2 “éénrichtingsweg, in deze richting gesloten voor voeruigen, ruiters en geleiders van rij- of trekdieren of vee”. </text:p>
            <text:p text:style-name="considerans.al">II. de verkeersmaatregelen treden in werking nadat de betreffende verkeerstekens zijn geplaatst; </text:p>
            <text:p text:style-name="considerans.al">III. onderhavig besluit te publiceren.</text:p>
            <text:p text:style-name="considerans.al"/>
            <text:p text:style-name="considerans.al">Hellevoetsluis, 24 juli 2025</text:p>
            <text:p text:style-name="considerans.al"/>
            <text:p text:style-name="considerans.al">Met vriendelijke groet, Burgemeester en wethouders van Voorne aan Zee namens dezen,</text:p>
            <text:p text:style-name="considerans.al">
            <draw:frame><draw:text-box><text:section text:name="plaatje_id1-3-2-1-2-42-1" text:style-name="plaatje">
              <text:p text:style-name="illustratie_id1-3-2-1-2-42-1-1"><draw:frame draw:style-name="illustratie_id1-3-2-1-2-42-1-1" text:anchor-type="paragraph" svg:width="25mm" svg:height="8.100000000000001mm"><draw:image xlink:href="Pictures/Raincoi08cd9e69-6941-4328-9456-6f191681bccd.png" xlink:type="simple"/></draw:frame></text:p>
            </text:section></draw:text-box></draw:frame>
          </text:p>
            <text:p text:style-name="considerans.al">Rainco van Egmond Afdelingsmanager Ruimtelijk Beheer en Uitvoering</text:p>
            <text:p text:style-name="considerans.al">Zaaknummer: 133418-2025</text:p>
            <text:p text:style-name="considerans.al"/>
            <text:p text:style-name="considerans.al">Bezwaarclausule Als u het niet eens bent met dit besluit of als u nog vragen en/of opmerkingen heeft, kunt u contact opnemen met de behandelend ambtenaar via telefoonnummer 14 0181. Als belanghebbende kunt u binnen zes weken na de dag van verzending van dit besluit bezwaar maken door het indienen van een bezwaarschrift bij het college van burgemeester en wethouders van Voorne aan Zee Postbus 13 3220 AA te Hellevoetsluis. </text:p>
            <text:p text:style-name="considerans.al">Het bezwaarschrift moet op grond van artikel 6:5 van de Algemene wet bestuursrecht ten minste bevatten:</text:p>
            <text:p text:style-name="considerans.al"> - Handtekening van de indiener;</text:p>
            <text:p text:style-name="considerans.al"> - De naam van de indiener; </text:p>
            <text:p text:style-name="considerans.al">- Adres van de indiener; </text:p>
            <text:p text:style-name="considerans.al">- Een omschrijving van het besluit waartegen het bezwaar is gericht; </text:p>
            <text:p text:style-name="considerans.al">- De gronden waarop het bezwaarschrift rust (motivering). </text:p>
            <text:p text:style-name="considerans.al">U kunt, indien u een bezwaarschrift bij het college heeft ingediend, een verzoek om voorlopige voorziening (o.a. schorsing) indienen bij: Rechtbank Rotterdam, sector Bestuursrecht, postbus 50951, 3007 BM te Rotterdam. </text:p>
            <text:p text:style-name="considerans.al">Voor een dergelijk verzoek is griffiegeld verschuldigd.</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2-1-1" style:parent-style-name="Standard">
      <style:paragraph-properties style:line-spacing="0mm" style:text-autospace="none" ofo:line-height="0.001cm"/>
    </style:style>
    <style:style style:family="graphic" style:name="illustratie_id1-3-2-1-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356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6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6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Verkeersbesluit Wielerronde Oostvoorne - Oostvo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3418-2025</meta:user-defined>
    <meta:user-defined meta:name="DCTERMS.abstract">Wielerronde Oostvoorne</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stellen geslotenverklaring en inrijverbod - Oostvoorne</meta:user-defined>
    <meta:user-defined meta:name="DCTERMS.W3CDTF/DCTERMS.available">2025-07-29</meta:user-defined>
    <meta:user-defined meta:name="DCTERMS.W3CDTF/OVERHEIDop.jaargang">2025</meta:user-defined>
    <meta:user-defined meta:name="OVERHEIDop.publicationIssue">333567</meta:user-defined>
    <meta:user-defined meta:name="OVERHEIDop.GmbID/DC.identifier">gmb-2025-333567</meta:user-defined>
    <meta:user-defined meta:name="OVERHEIDop.versieInformatie"/>
  </office:meta>
</office:document-meta>
</file>