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, Sportlaan 28 en 2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uit Zuidhal Den Dullaert aan Hulst, Sportlaan 28 en 28a</text:span>
          </text:p>
            <text:p text:style-name="common-al">
            
          </text:p>
            <text:p text:style-name="common-al">Zaaknummer: 0677883731</text:p>
            <text:p text:style-name="common-al">Acceptatie datum verzonden: 25-07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3356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6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6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83731</meta:user-defined>
    <meta:user-defined meta:name="DCTERMS.abstract">Acceptatie sloopmelding voor 0677883731 asbest te verwijderen uit de Zuidhal Den Dullaert aan Hulst, Sportlaan 28 en 28a</meta:user-defined>
    <dc:language>nl</dc:language>
    <meta:user-defined meta:name="OVERHEIDop.locatietype/OVERHEIDop.gebiedsmarkering">Vlak</meta:user-defined>
    <meta:user-defined meta:name="DC.title">Acceptatie sloopmelding, Hulst, Sportlaan 28 en 28a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566</meta:user-defined>
    <meta:user-defined meta:name="OVERHEIDop.GmbID/DC.identifier">gmb-2025-333566</meta:user-defined>
    <meta:user-defined meta:name="OVERHEIDop.versieInformatie"/>
  </office:meta>
</office:document-meta>
</file>