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.h.v. Zevenhuizen (2),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7-2025 een aanvraag omgevingsvergunning ontvangen.</text:p>
            <text:p text:style-name="common-al">Het betreft een aanvraag op locatie t.h.v. Zevenhuizen (2), 5595XE Leende met omschrijving: " Plaatsen verkeerszuil / dorpsentree" met zaaknummer <text:span text:style-name="nadrukvet">349329</text:span>.</text:p>
            <text:p text:style-name="common-al">De zaak is geregistreerd onder nummer 349329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5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9329</meta:user-defined>
    <meta:user-defined meta:name="DCTERMS.abstract">Plaatsen verkeerszuil - dorpsentree Zevenhuizen t.h.v. nr. 2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.h.v. Zevenhuizen (2), 5595XE Leend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64</meta:user-defined>
    <meta:user-defined meta:name="OVERHEIDop.GmbID/DC.identifier">gmb-2025-333564</meta:user-defined>
    <meta:user-defined meta:name="OVERHEIDop.versieInformatie"/>
  </office:meta>
</office:document-meta>
</file>