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woonbestemming, het wijzigen van de gevels en het aanpassen van de huidige uitweg naar twee uitwegen, Oerdijk 60A 7433AB Schalkhaar, Oerdijk 60B 7433AB Schalkhaar, [DPV00D02195] Diepenveen D 21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5</text:p>
            <text:p text:style-name="common-al">
            <text:span text:style-name="nadrukvet">Locatie:</text:span> Oerdijk 60A 7433AB Schalkhaar, Oerdijk 60B 7433AB Schalkhaar, [DPV00D02195] Diepenveen D 2195</text:p>
            <text:p text:style-name="common-al">
            <text:span text:style-name="nadrukvet">Zaakomschrijving:</text:span> het realiseren van een woonbestemming, het wijzigen van de gevels en het aanpassen van de huidige uitweg naar twee uitwegen</text:p>
            <text:p text:style-name="common-al">
            <text:span text:style-name="nadrukvet">Zaaknummer:</text:span> Z2024-0000818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Uitweg maken, hebben of veranderen of het gebruik daarvan veranderen</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1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1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5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4-00008180</meta:user-defined>
    <meta:user-defined meta:name="DCTERMS.abstract">het realiseren van een woonbestemming, het wijzigen van de gevels en het aanpassen van de huidige uitweg naar twee uitwe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realiseren van een woonbestemming, het wijzigen van de gevels en het aanpassen van de huidige uitweg naar twee uitwegen, Oerdijk 60A 7433AB Schalkhaar, Oerdijk 60B 7433AB Schalkhaar, [DPV00D02195] Diepenveen D 2195</meta:user-defined>
    <meta:user-defined meta:name="DCTERMS.W3CDTF/DCTERMS.available">2025-01-27</meta:user-defined>
    <meta:user-defined meta:name="DCTERMS.W3CDTF/OVERHEIDop.jaargang">2025</meta:user-defined>
    <meta:user-defined meta:name="OVERHEIDop.publicationIssue">33356</meta:user-defined>
    <meta:user-defined meta:name="OVERHEIDop.GmbID/DC.identifier">gmb-2025-33356</meta:user-defined>
    <meta:user-defined meta:name="OVERHEIDop.versieInformatie"/>
  </office:meta>
</office:document-meta>
</file>