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Poelslaan 1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ofessor Poelslaan 18C, 3028ER, realiseren van een muurdoorbraak tussen de keuken en de slaapkamer op de 1e verdieping. De doorbraak wordt ca. 2,2 meter breed en ca. 2,6 meter hoog (datum besluit 24-07-2025, op dezelfde dag verzonden, dossiernummer OMV.25.07.002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fessor Poelslaan 18C</meta:user-defined>
    <meta:user-defined meta:name="DCTERMS.W3CDTF/DCTERMS.available">2025-07-29</meta:user-defined>
    <meta:user-defined meta:name="DCTERMS.W3CDTF/OVERHEIDop.jaargang">2025</meta:user-defined>
    <meta:user-defined meta:name="OVERHEIDop.publicationIssue">333556</meta:user-defined>
    <meta:user-defined meta:name="OVERHEIDop.GmbID/DC.identifier">gmb-2025-333556</meta:user-defined>
    <meta:user-defined meta:name="OVERHEIDop.versieInformatie"/>
  </office:meta>
</office:document-meta>
</file>