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en renoveren van de woning aan Akkerlaan 8 4841GV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en renoveren van de woning aan Akkerlaan 8 4841GV Prinsenbeek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5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0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55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5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5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16</meta:user-defined>
    <meta:user-defined meta:name="DCTERMS.abstract">het uitbreiden en renover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breiden en renoveren van de woning aan Akkerlaan 8 4841GV Prinsenbee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55</meta:user-defined>
    <meta:user-defined meta:name="OVERHEIDop.GmbID/DC.identifier">gmb-2025-333555</meta:user-defined>
    <meta:user-defined meta:name="OVERHEIDop.versieInformatie"/>
  </office:meta>
</office:document-meta>
</file>