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Kom Varsseveld, locatie Hoek Spoorstraat-Aaltensewe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31 juli 2025 ter inzage ligt het Ontwerp TAM-omgevingsplan ‘Kom Varsseveld locatie Hoek Spoorstraat-Aaltenseweg’ met identificatienummer NL.IMRO.1509.OP000006-ON01.</text:p>
            <text:p text:style-name="common-al">
            <text:span text:style-name="nadrukvet">Plangebied en inhoud van het plan </text:span>
          </text:p>
            <text:p text:style-name="common-al">Het plan gaat over het bouwen van 18 woningen met landschappelijke inpassing, wadi’s en parkeervoorzieningen op nu onbebouwde grond op de hoek Spoorstraat-Aaltenseweg in Varsseveld. </text:p>
            <text:p text:style-name="common-al">
            <text:span text:style-name="nadrukvet">Inzage</text:span>
          </text:p>
            <text:p text:style-name="common-al">De stukken liggen van 31 juli 2025 tot en met 10 september 2025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TAM-omgevingsplan ‘Kom Varsseveld, locatie Hoek Spoorstraat-Aaltenseweg’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last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35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06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‘Kom Varsseveld, locatie Hoek Spoorstraat-Aaltenseweg’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553</meta:user-defined>
    <meta:user-defined meta:name="OVERHEIDop.GmbID/DC.identifier">gmb-2025-333553</meta:user-defined>
    <meta:user-defined meta:name="OVERHEIDop.versieInformatie"/>
  </office:meta>
</office:document-meta>
</file>