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het gebruiken van een bodemenergiesysteem op de locatie Strijensedijk 10 A te Mookhoek zaaknummer Z-25-46506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aanleggen en het gebruiken van een bodemenergiesysteem op de locatie Strijensedijk 10A te Mook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355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5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5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het gebruiken van een bodemenergiesysteem op de locatie Strijensedijk 10 A te Mookhoek zaaknummer Z-25-465064</meta:user-defined>
    <meta:user-defined meta:name="DCTERMS.W3CDTF/DCTERMS.available">2025-07-29</meta:user-defined>
    <meta:user-defined meta:name="DCTERMS.W3CDTF/OVERHEIDop.jaargang">2025</meta:user-defined>
    <meta:user-defined meta:name="OVERHEIDop.publicationIssue">333551</meta:user-defined>
    <meta:user-defined meta:name="OVERHEIDop.GmbID/DC.identifier">gmb-2025-333551</meta:user-defined>
    <meta:user-defined meta:name="OVERHEIDop.versieInformatie"/>
  </office:meta>
</office:document-meta>
</file>