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bedrijfsruimte aan Roald Amundsenstraat 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li 2025, <text:span text:style-name="nadrukvet">Roald Amundsenstraat 31</text:span>, het uitbreiden van bedrijfsruimte (2025-18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54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07</meta:user-defined>
    <dc:language>nl</dc:language>
    <meta:user-defined meta:name="OVERHEIDop.locatietype/OVERHEIDop.gebiedsmarkering">Adres</meta:user-defined>
    <meta:user-defined meta:name="DC.title">Aanvraag vergunning voor het uitbreiden van bedrijfsruimte aan Roald Amundsenstraat 31 te Emm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48</meta:user-defined>
    <meta:user-defined meta:name="OVERHEIDop.GmbID/DC.identifier">gmb-2025-333548</meta:user-defined>
    <meta:user-defined meta:name="OVERHEIDop.versieInformatie"/>
  </office:meta>
</office:document-meta>
</file>