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richten tijdelijke bouwplaats verleend voor een bouwplaatsinrichting , hoek Koningin Julianalaan en Frans Mortelmansstraat Voorburg - kenmerk 00002243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richten tijdelijke bouwplaats verleend voor bouwplaatsinrichting.</text:p>
            <text:p text:style-name="common-al">
            
          </text:p>
            <text:p text:style-name="common-al">
            <text:span text:style-name="nadrukvet">Datum bekendmaking besluit: </text:span>25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54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43992</meta:user-defined>
    <dc:language>nl</dc:language>
    <meta:user-defined meta:name="OVERHEIDop.locatietype/OVERHEIDop.gebiedsmarkering">Vlak</meta:user-defined>
    <meta:user-defined meta:name="DC.title">Inrichten tijdelijke bouwplaats verleend voor een bouwplaatsinrichting , hoek Koningin Julianalaan en Frans Mortelmansstraat Voorburg - kenmerk 0000224399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45</meta:user-defined>
    <meta:user-defined meta:name="OVERHEIDop.GmbID/DC.identifier">gmb-2025-333545</meta:user-defined>
    <meta:user-defined meta:name="OVERHEIDop.versieInformatie"/>
  </office:meta>
</office:document-meta>
</file>