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Aangevraagde omgevingsvergunning is vergunningsvrij, het maken van een erker aan de voorzijde van de woning, Talmastraat 26 1161X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25-07-2025, het maken van een erker aan de voorzijde van de woning, Talmastraat 26 1161XW Zwanenburg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	1. uw naam, adres, telefoonnummer en e-mailadres;</text:p>
            <text:p text:style-name="common-al">	2. de datum waarop u het bezwaar schrijft;</text:p>
            <text:p text:style-name="common-al">	3. een omschrijving van dit besluit;</text:p>
            <text:p text:style-name="common-al">	4. de reden waarom u bezwaar maakt;</text:p>
            <text:p text:style-name="common-al">	5.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5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6595</meta:user-defined>
    <meta:user-defined meta:name="DCTERMS.abstract">het maken van een erker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Aangevraagde omgevingsvergunning is vergunningsvrij, het maken van een erker aan de voorzijde van de woning, Talmastraat 26 1161XW Zwanen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40</meta:user-defined>
    <meta:user-defined meta:name="OVERHEIDop.GmbID/DC.identifier">gmb-2025-333540</meta:user-defined>
    <meta:user-defined meta:name="OVERHEIDop.versieInformatie"/>
  </office:meta>
</office:document-meta>
</file>