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Nieuw Blankenburg 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aan van Nieuw Blankenburg 270, 3181AL, vervangen van de kozijnen in de voorgevel en het legaliseren van het geplaatste afvoerkanaal aan de achtergevel van het gebouw (datum besluit 24-07-2025, op dezelfde dag verzonden, dossiernummer OMV.25.05.0013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5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n van Nieuw Blankenburg 270</meta:user-defined>
    <meta:user-defined meta:name="DCTERMS.W3CDTF/DCTERMS.available">2025-07-29</meta:user-defined>
    <meta:user-defined meta:name="DCTERMS.W3CDTF/OVERHEIDop.jaargang">2025</meta:user-defined>
    <meta:user-defined meta:name="OVERHEIDop.publicationIssue">333539</meta:user-defined>
    <meta:user-defined meta:name="OVERHEIDop.GmbID/DC.identifier">gmb-2025-333539</meta:user-defined>
    <meta:user-defined meta:name="OVERHEIDop.versieInformatie"/>
  </office:meta>
</office:document-meta>
</file>