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2e bedrijfswoning aan Ermerweg 17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juli 2025, <text:span text:style-name="nadrukvet">Ermerweg 170</text:span>, het herbouwen van een 2e bedrijfswoning (2025-180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53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3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3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00</meta:user-defined>
    <dc:language>nl</dc:language>
    <meta:user-defined meta:name="OVERHEIDop.locatietype/OVERHEIDop.gebiedsmarkering">Adres</meta:user-defined>
    <meta:user-defined meta:name="DC.title">Aanvraag vergunning voor het herbouwen van een 2e bedrijfswoning aan Ermerweg 170 te Emm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35</meta:user-defined>
    <meta:user-defined meta:name="OVERHEIDop.GmbID/DC.identifier">gmb-2025-333535</meta:user-defined>
    <meta:user-defined meta:name="OVERHEIDop.versieInformatie"/>
  </office:meta>
</office:document-meta>
</file>