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en | Kersten Holding B.V., Klarenanstelerweg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Kerkrade </text:span>
            <text:span text:style-name="nadrukvet">maken bekend dat zij de volgende melding hebben ontvangen:</text:span>
          </text:p>
            <text:p text:style-name="common-al">Voor: onderhouden en leveren van revalidatie hulpmiddelen</text:p>
            <text:p text:style-name="common-al">Aangevraagde activiteit(en): Mechanisch en thermisch bewerken van metalen</text:p>
            <text:p text:style-name="common-al">Locatie: Kersten Holding B.V., Klarenanstelerweg 5B, 6468EP Kerkrade</text:p>
            <text:p text:style-name="common-al">Datum ontvangst: 4 juni 2025Zaaknummer: Z2025-00005807Ingediende meldingen liggen niet ter inzage. Tegen deze melding kunt u geen bezwaarschrift of zienswijze indienen.<text:span text:style-name="nadrukvet"/>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33353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53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Kerkrade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16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ilieubelastende Activiteiten | Kersten Holding B.V., Klarenanstelerweg 5B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3533</meta:user-defined>
    <meta:user-defined meta:name="OVERHEIDop.GmbID/DC.identifier">gmb-2025-333533</meta:user-defined>
    <meta:user-defined meta:name="OVERHEIDop.versieInformatie"/>
  </office:meta>
</office:document-meta>
</file>