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Gravendijkwal 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Gravendijkwal 67, 3021EE, splitsen van de woning van ca. 477 m2 (souterrain-, begane grond-, eerste- en tweede verdieping) in 3 zelfstandige woningen: - ’s-Gravendijkwal 67A (263 m2) op de souterrain en bel-etage - ’s-Gravendijkwal 67B (109 m2) op de eerste verdieping - ’s-Gravendijkwal 67C (105 m2) op de tweede verdieping (datum besluit 24-07-2025, op dezelfde dag verzonden, dossiernummer OMV.25.07.00008).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352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2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52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Gravendijkwal 67</meta:user-defined>
    <meta:user-defined meta:name="DCTERMS.W3CDTF/DCTERMS.available">2025-07-29</meta:user-defined>
    <meta:user-defined meta:name="DCTERMS.W3CDTF/OVERHEIDop.jaargang">2025</meta:user-defined>
    <meta:user-defined meta:name="OVERHEIDop.publicationIssue">333529</meta:user-defined>
    <meta:user-defined meta:name="OVERHEIDop.GmbID/DC.identifier">gmb-2025-333529</meta:user-defined>
    <meta:user-defined meta:name="OVERHEIDop.versieInformatie"/>
  </office:meta>
</office:document-meta>
</file>