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Strijperdijk (3),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7-2025 een aanvraag omgevingsvergunning ontvangen.</text:p>
            <text:p text:style-name="common-al">Het betreft een aanvraag op locatie t.h.v. Strijperdijk (3), 5595XM Leende met omschrijving: " Plaatsen verkeerszuil/ dorpsentree" met zaaknummer <text:span text:style-name="nadrukvet">349271</text:span>.</text:p>
            <text:p text:style-name="common-al">De zaak is geregistreerd onder nummer 34927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5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71</meta:user-defined>
    <meta:user-defined meta:name="DCTERMS.abstract">Plaatsen verkeerszuil-dorpsentree t.h.v. Strijperdijk 3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Strijperdijk (3), 5595XM Leen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28</meta:user-defined>
    <meta:user-defined meta:name="OVERHEIDop.GmbID/DC.identifier">gmb-2025-333528</meta:user-defined>
    <meta:user-defined meta:name="OVERHEIDop.versieInformatie"/>
  </office:meta>
</office:document-meta>
</file>