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gesloten bodemenergiesysteem op de locatie Paltrokmolen 1 te Numansdorp zaaknummer Z-25-467538</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melding gesloten bodemenergiesysteem op de locatie Paltrokmolen 1 te Numansdorp.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352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2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2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voor melding gesloten bodemenergiesysteem op de locatie Paltrokmolen 1 te Numansdorp zaaknummer Z-25-467538</meta:user-defined>
    <meta:user-defined meta:name="DCTERMS.W3CDTF/DCTERMS.available">2025-07-29</meta:user-defined>
    <meta:user-defined meta:name="DCTERMS.W3CDTF/OVERHEIDop.jaargang">2025</meta:user-defined>
    <meta:user-defined meta:name="OVERHEIDop.publicationIssue">333525</meta:user-defined>
    <meta:user-defined meta:name="OVERHEIDop.GmbID/DC.identifier">gmb-2025-333525</meta:user-defined>
    <meta:user-defined meta:name="OVERHEIDop.versieInformatie"/>
  </office:meta>
</office:document-meta>
</file>