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 nemen van de in-/uitrit aan Talhoutweg 1, 8171MB Vaassen (13317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in gebruik nemen van de in-/uitrit aan Talhoutweg 1, 8171MB Vaassen. </text:p>
            <text:p text:style-name="common-al">Datum aanvraag:  25-07-2025</text:p>
            <text:p text:style-name="common-al">Zaaknummer : 133177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352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17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in gebruik nemen van de in-/uitrit aan Talhoutweg 1, 8171MB Vaassen (1331774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21</meta:user-defined>
    <meta:user-defined meta:name="OVERHEIDop.GmbID/DC.identifier">gmb-2025-333521</meta:user-defined>
    <meta:user-defined meta:name="OVERHEIDop.versieInformatie"/>
  </office:meta>
</office:document-meta>
</file>