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mgevingsvergunning 286600 inzake het verbouwen en uitbreiden van de woning aan Rodenrijseweg 3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9285  Rodenrijseweg 361, 2651 BT Berkel en Rodenrijs. </text:p>
            <text:p text:style-name="common-al">Het wijzigen van omgevingsvergunning 286600 inzake het verbouwen en uitbreiden van de woning (ontvangen 18-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9285</meta:user-defined>
    <dc:language>nl</dc:language>
    <meta:user-defined meta:name="OVERHEIDop.locatietype/OVERHEIDop.gebiedsmarkering">Adres</meta:user-defined>
    <meta:user-defined meta:name="DC.title">Aanvraag vergunning voor het wijzigen van omgevingsvergunning 286600 inzake het verbouwen en uitbreiden van de woning aan Rodenrijseweg 361 te Berkel en Rodenrijs</meta:user-defined>
    <meta:user-defined meta:name="DCTERMS.W3CDTF/DCTERMS.available">2025-07-30</meta:user-defined>
    <meta:user-defined meta:name="DCTERMS.W3CDTF/OVERHEIDop.jaargang">2025</meta:user-defined>
    <meta:user-defined meta:name="OVERHEIDop.publicationIssue">333518</meta:user-defined>
    <meta:user-defined meta:name="OVERHEIDop.GmbID/DC.identifier">gmb-2025-333518</meta:user-defined>
    <meta:user-defined meta:name="OVERHEIDop.versieInformatie"/>
  </office:meta>
</office:document-meta>
</file>