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t.p.v. Stadsboerderij De Balijhoeve aan de Kurkhout 10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juli 2025 een besluit verzonden op de aanvraag met zaaknummer 2025-086807 voor het kappen van een boom t.p.v. Stadsboerderij De Balijhoeve op locatie Kurkhout 100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5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86807</meta:user-defined>
    <meta:user-defined meta:name="DCTERMS.abstract">het kappen van een boom (Stadsboerderij De Balijhoev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een boom t.p.v. Stadsboerderij De Balijhoeve aan de Kurkhout 100 in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16</meta:user-defined>
    <meta:user-defined meta:name="OVERHEIDop.GmbID/DC.identifier">gmb-2025-333516</meta:user-defined>
    <meta:user-defined meta:name="OVERHEIDop.versieInformatie"/>
  </office:meta>
</office:document-meta>
</file>