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37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thenesserlaan 375A, 3023GD, realiseren van 15 zonnepanelen, een buitenunit van een warmtepomp op het dak en een jacuzzi in de achtertuin. Op het dak wordt een buitenunit van een warmtepomp gerealiseerd, deze wordt 0,8 meter lang 0,3 meter breed en 0,9 meter hoog. De zonnepanelen worden 1,7 meter lang, 1 meter breed en 0,5 meter hoog. Verder wordt de schuur in de achtertuin verwijderd en wordt er een jacuzzi van 2,5 meter lang en 2,3 meter breed gerealiseerd (datum besluit 24-07-2025, op dezelfde dag verzonden, dossiernummer OMV.25.07.0011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351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1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1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thenesserlaan 375A</meta:user-defined>
    <meta:user-defined meta:name="DCTERMS.W3CDTF/DCTERMS.available">2025-07-29</meta:user-defined>
    <meta:user-defined meta:name="DCTERMS.W3CDTF/OVERHEIDop.jaargang">2025</meta:user-defined>
    <meta:user-defined meta:name="OVERHEIDop.publicationIssue">333515</meta:user-defined>
    <meta:user-defined meta:name="OVERHEIDop.GmbID/DC.identifier">gmb-2025-333515</meta:user-defined>
    <meta:user-defined meta:name="OVERHEIDop.versieInformatie"/>
  </office:meta>
</office:document-meta>
</file>