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Somerenseweg (59), 5591J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7-2025 een aanvraag omgevingsvergunning ontvangen.</text:p>
            <text:p text:style-name="common-al">Het betreft een aanvraag op locatie t.h.v. Somerenseweg (59),  5591JV Heeze met omschrijving:" aanvraag plaatsen verkeerszuil / dorpsentree" met zaaknummer <text:span text:style-name="nadrukvet">348901</text:span>.</text:p>
            <text:p text:style-name="common-al">De zaak is geregistreerd onder nummer 34890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5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01</meta:user-defined>
    <meta:user-defined meta:name="DCTERMS.abstract">Plaatsen verkeerszuil / dorpsentree t.h.v. Somerenseweg 59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.h.v. Somerenseweg (59), 5591JV Hee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13</meta:user-defined>
    <meta:user-defined meta:name="OVERHEIDop.GmbID/DC.identifier">gmb-2025-333513</meta:user-defined>
    <meta:user-defined meta:name="OVERHEIDop.versieInformatie"/>
  </office:meta>
</office:document-meta>
</file>