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Runderweg 4, 8219 P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veranderen van een gebouw (dakverhoging),  Runderweg 4, 8219 PK Lelystad</text:span>
          </text:p>
            <text:p text:style-name="common-al">Wij hebben op 06-06-2025 een aanvraag omgevingsvergunning ontvangen voor het veranderen van een gebouw (dakverhoging), op Runderweg 4, 8219 PK Lelystad. De aanvraag heeft dossiernummer 0995872967.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351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1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1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872967</meta:user-defined>
    <dc:language>nl</dc:language>
    <meta:user-defined meta:name="OVERHEIDop.locatietype/OVERHEIDop.gebiedsmarkering">Punt</meta:user-defined>
    <meta:user-defined meta:name="DC.title">Beschikking verlenging beslistermijn - Runderweg 4, 8219 PK Lelystad</meta:user-defined>
    <meta:user-defined meta:name="DCTERMS.W3CDTF/DCTERMS.available">2025-07-29</meta:user-defined>
    <meta:user-defined meta:name="DCTERMS.W3CDTF/OVERHEIDop.jaargang">2025</meta:user-defined>
    <meta:user-defined meta:name="OVERHEIDop.publicationIssue">333510</meta:user-defined>
    <meta:user-defined meta:name="OVERHEIDop.GmbID/DC.identifier">gmb-2025-333510</meta:user-defined>
    <meta:user-defined meta:name="OVERHEIDop.versieInformatie"/>
  </office:meta>
</office:document-meta>
</file>