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nieuwe in-of uitrit (nieuwbouw 8 waterwoningen Meerstad 1), nabij het binnenmeer, De Zeilen, fase II (Zalmschouw,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nieuwe in-of uitrit (nieuwbouw 8 waterwoningen Meerstad 1) aan  nabij het binnenmeer, De Zeilen, fase II (Zalmschouw, Barkentijn) </text:span>
          </text:p>
            <text:p text:style-name="common-al">De gemeente Groningen heeft een aanvraag voor een omgevingsvergunning reguliere procedure ontvangen. De vergunning is aangevraagd voor het aanleggen van een nieuwe in-of uitrit (nieuwbouw 8 waterwoningen Meerstad 1) aan  nabij het binnenmeer, De Zeilen, fase II (Zalmschouw, Barkentijn) , dossiernummer GRN-00022088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5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2088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een nieuwe in-of uitrit (nieuwbouw 8 waterwoningen Meerstad 1), nabij het binnenmeer, De Zeilen, fase II (Zalmschouw, B</meta:user-defined>
    <meta:user-defined meta:name="OVERHEIDop.datumEindeReactietermijn">2025-09-09</meta:user-defined>
    <meta:user-defined meta:name="OVERHEIDop.terinzageleggingBG">https://groningen.lokalebekendmakingen.nl/case/1:9822:14031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09</meta:user-defined>
    <meta:user-defined meta:name="OVERHEIDop.GmbID/DC.identifier">gmb-2025-333509</meta:user-defined>
    <meta:user-defined meta:name="OVERHEIDop.versieInformatie"/>
  </office:meta>
</office:document-meta>
</file>