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95, 1068 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1 zelfstandige woning in 2 zelfstandige woningen en het realiseren van een dakterras</text:p>
            <text:p text:style-name="common-al">Zaakadres: Nieuwe Laan 95 1068CB Amsterdam</text:p>
            <text:p text:style-name="common-al">Datum ontvangst: 18-07-2025</text:p>
            <text:p text:style-name="common-al">Zaaknummer: Z2025-031240</text:p>
            <text:p text:style-name="common-al">DSO-nummer: 20250718019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40</meta:user-defined>
    <meta:user-defined meta:name="DCTERMS.abstract">bouwkundig splitsen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aan 95, 1068 CB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08</meta:user-defined>
    <meta:user-defined meta:name="OVERHEIDop.GmbID/DC.identifier">gmb-2025-333508</meta:user-defined>
    <meta:user-defined meta:name="OVERHEIDop.versieInformatie"/>
  </office:meta>
</office:document-meta>
</file>