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2304, St Jorislaan 80 5611P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2304 </text:p>
            <text:p text:style-name="common-al"> Omschrijving:  plaatsen van een zwembad met overkapp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t Jorislaan 80 5611PN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3507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50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50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304</meta:user-defined>
    <meta:user-defined meta:name="DCTERMS.abstract"> plaatsen van een zwembad met overkap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02304, St Jorislaan 80 5611PN Eindhoven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507</meta:user-defined>
    <meta:user-defined meta:name="OVERHEIDop.GmbID/DC.identifier">gmb-2025-333507</meta:user-defined>
    <meta:user-defined meta:name="OVERHEIDop.versieInformatie"/>
  </office:meta>
</office:document-meta>
</file>