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chterhoeklaan 1 t/m 4, 3941 SZ Doorn, uitbreiding van bestaande woonzorggebouwen (RX2025-00001772,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chterhoeklaan 1 t/m 4, 3941 SZ Doorn, uitbreiding van bestaande woonzorggebouwen (RX2025-00001772, 25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50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0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0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772</meta:user-defined>
    <meta:user-defined meta:name="DCTERMS.abstract">Achterhoeklaan 1 t/m 4, 3941 SZ Doorn, uitbreiding van bestaande woonzorggebouwen (RX2025-00001772, 25 juli 2025)</meta:user-defined>
    <dc:language>nl</dc:language>
    <meta:user-defined meta:name="OVERHEIDop.locatietype/OVERHEIDop.gebiedsmarkering">Vlak</meta:user-defined>
    <meta:user-defined meta:name="DC.title">Gemeente Utrechtse Heuvelrug, ingediende aanvraag omgevingsvergunning - Achterhoeklaan 1 t/m 4, 3941 SZ Doorn, uitbreiding van bestaande woonzorggebouwen (RX2025-00001772, 25 juli 2025)</meta:user-defined>
    <meta:user-defined meta:name="DCTERMS.W3CDTF/DCTERMS.available">2025-07-29</meta:user-defined>
    <meta:user-defined meta:name="DCTERMS.W3CDTF/OVERHEIDop.jaargang">2025</meta:user-defined>
    <meta:user-defined meta:name="OVERHEIDop.publicationIssue">333506</meta:user-defined>
    <meta:user-defined meta:name="OVERHEIDop.GmbID/DC.identifier">gmb-2025-333506</meta:user-defined>
    <meta:user-defined meta:name="OVERHEIDop.versieInformatie"/>
  </office:meta>
</office:document-meta>
</file>