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.h.v. Pastoor Thijssenlaan (60), 6029RN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7-2025 een aanvraag omgevingsvergunning ontvangen.</text:p>
            <text:p text:style-name="common-al">Het betreft een aanvraag op locatie t.h.v. Pastoor Thijssenlaan (60), 6029RN Sterksel met omschrijving: aanvraag voor plaatsen verkeerszuil / dorpsentree" met zaaknummer <text:span text:style-name="nadrukvet">348875</text:span>.</text:p>
            <text:p text:style-name="common-al">De zaak is geregistreerd onder nummer 34887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349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9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9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875</meta:user-defined>
    <meta:user-defined meta:name="DCTERMS.abstract">OV aanvraag voor plaatsen verkeerszuil / dorpsentree Pastoor Thijssenlaan t.h.v. nr. 60 te Sterk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.h.v. Pastoor Thijssenlaan (60), 6029RN Sterks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98</meta:user-defined>
    <meta:user-defined meta:name="OVERHEIDop.GmbID/DC.identifier">gmb-2025-333498</meta:user-defined>
    <meta:user-defined meta:name="OVERHEIDop.versieInformatie"/>
  </office:meta>
</office:document-meta>
</file>