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koelinstallatie bij een supermarkt op de locatie Langestraat 5 te 's-Gravendeel zaaknummer Z-25-46526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plaatsen van een koelinstallatie bij een supermarkt op de locatie Langestraat 5 te 's 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4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koelinstallatie bij een supermarkt op de locatie Langestraat 5 te 's-Gravendeel zaaknummer Z-25-465260</meta:user-defined>
    <meta:user-defined meta:name="DCTERMS.W3CDTF/DCTERMS.available">2025-07-29</meta:user-defined>
    <meta:user-defined meta:name="DCTERMS.W3CDTF/OVERHEIDop.jaargang">2025</meta:user-defined>
    <meta:user-defined meta:name="OVERHEIDop.publicationIssue">333491</meta:user-defined>
    <meta:user-defined meta:name="OVERHEIDop.GmbID/DC.identifier">gmb-2025-333491</meta:user-defined>
    <meta:user-defined meta:name="OVERHEIDop.versieInformatie"/>
  </office:meta>
</office:document-meta>
</file>