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D268778 Zuidendijk 135 CAM op de locatie Onbekend 0 Default Locatieadres Onbekend te Onbekend zaaknummer Z-25-4677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PD268778 Zuidendijk 135 CAM op de locatie Getekend Gebied.</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4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348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8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8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PD268778 Zuidendijk 135 CAM op de locatie Onbekend 0 Default Locatieadres Onbekend te Onbekend zaaknummer Z-25-467727</meta:user-defined>
    <meta:user-defined meta:name="DCTERMS.W3CDTF/DCTERMS.available">2025-07-29</meta:user-defined>
    <meta:user-defined meta:name="DCTERMS.W3CDTF/OVERHEIDop.jaargang">2025</meta:user-defined>
    <meta:user-defined meta:name="OVERHEIDop.publicationIssue">333488</meta:user-defined>
    <meta:user-defined meta:name="OVERHEIDop.GmbID/DC.identifier">gmb-2025-333488</meta:user-defined>
    <meta:user-defined meta:name="OVERHEIDop.versieInformatie"/>
  </office:meta>
</office:document-meta>
</file>