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6578 - het realiseren van een kelder onder de bestaande aanbouw - Omgevingsvergunning - Dr. Jan Schout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6578</text:p>
            <text:p text:style-name="common-al">Ontvangstdatum: 18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34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3</meta:user-defined>
    <meta:user-defined meta:name="DCTERMS.abstract">Gemeente Huizen - Z.416578 - het realiseren van een kelder onder de bestaande aanbouw - Omgevingsvergunning - Dr. Jan Schoutenlaan 11</meta:user-defined>
    <dc:language>nl</dc:language>
    <meta:user-defined meta:name="OVERHEIDop.locatietype/OVERHEIDop.gebiedsmarkering">Adres</meta:user-defined>
    <meta:user-defined meta:name="DC.title">Gemeente Huizen - Z.416578 - het realiseren van een kelder onder de bestaande aanbouw - Omgevingsvergunning - Dr. Jan Schoutenlaan 1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482</meta:user-defined>
    <meta:user-defined meta:name="OVERHEIDop.GmbID/DC.identifier">gmb-2025-333482</meta:user-defined>
    <meta:user-defined meta:name="OVERHEIDop.versieInformatie"/>
  </office:meta>
</office:document-meta>
</file>