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gdijk 12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toevoegen van een nieuwe vrijstaande woning ten noorden van bestaande woning, 23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34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97902</meta:user-defined>
    <meta:user-defined meta:name="DCTERMS.abstract">het toevoegen van een nieuwe vrijstaande woning ten noorden van bestaande woning</meta:user-defined>
    <dc:language>nl</dc:language>
    <meta:user-defined meta:name="OVERHEIDop.locatietype/OVERHEIDop.gebiedsmarkering">Punt</meta:user-defined>
    <meta:user-defined meta:name="DC.title">Gemeente Asten - verleende omgevingsvergunning, Bergdijk 12 5721WH Ast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48</meta:user-defined>
    <meta:user-defined meta:name="OVERHEIDop.GmbID/DC.identifier">gmb-2025-33348</meta:user-defined>
    <meta:user-defined meta:name="OVERHEIDop.versieInformatie"/>
  </office:meta>
</office:document-meta>
</file>