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mgev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</text:span>
            <text:span text:style-name="nadrukvet">gemeente</text:span>
            <text:span text:style-name="nadrukvet"> Kerkrade</text:span>
            <text:span text:style-name="nadrukvet">maken bekend dat zij de volgende melding hebben ontvangen:</text:span>
          </text:p>
            <text:p text:style-name="common-al">Voor: Opslag gasflessen</text:p>
            <text:p text:style-name="common-al">Aangevraagde activiteit(en): Opslaan van gevaarlijke stoffen in verpakking</text:p>
            <text:p text:style-name="common-al">Locatie: Hornbach Kerkrade, Roda J.C. Ring 4, 6466NH Kerkrade</text:p>
            <text:p text:style-name="common-al">Datum ontvangst: 27 juni 2025</text:p>
            <text:p text:style-name="common-al">Zaaknummer: Z2025-00006598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4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20</meta:user-defined>
    <meta:user-defined meta:name="DCTERMS.abstract">Betreft: Melding op locatie Roda J.C. Ring 4, 6466NH Kerkrade</meta:user-defined>
    <dc:language>nl</dc:language>
    <meta:user-defined meta:name="OVERHEIDop.locatietype/OVERHEIDop.gebiedsmarkering">Vlak</meta:user-defined>
    <meta:user-defined meta:name="DC.title">Kennisgeving melding Omgevings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73</meta:user-defined>
    <meta:user-defined meta:name="OVERHEIDop.GmbID/DC.identifier">gmb-2025-333473</meta:user-defined>
    <meta:user-defined meta:name="OVERHEIDop.versieInformatie"/>
  </office:meta>
</office:document-meta>
</file>