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lierbosdreef, ter hoogte van huisnummer 71 110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pierenbadje met een technisch gebouw in het Nelson Mandelapark </text:p>
            <text:p text:style-name="common-al">Besluit: verleend</text:p>
            <text:p text:style-name="common-al">Besluit verzonden op: 24-07-2025</text:p>
            <text:p text:style-name="common-al">Zaakadres: Flierbosdreef, ter hoogte van huisnummer 71 1102BV Amsterdam</text:p>
            <text:p text:style-name="common-al">Zaaknummer: Z2025-003418</text:p>
            <text:p text:style-name="common-al">DSO-nummer: 20250123016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341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18</meta:user-defined>
    <meta:user-defined meta:name="DCTERMS.abstract">aanleggen van een pierenbadje met een technisch gebouw in het Nelson Mandela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lierbosdreef, ter hoogte van huisnummer 71 1102BV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69</meta:user-defined>
    <meta:user-defined meta:name="OVERHEIDop.GmbID/DC.identifier">gmb-2025-333469</meta:user-defined>
    <meta:user-defined meta:name="OVERHEIDop.versieInformatie"/>
  </office:meta>
</office:document-meta>
</file>