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stell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915</text:p>
            <text:p text:style-name="common-al">Omschrijving: herstellen van de 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1 5656AE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Verzenddatum: 25-07-2025</text:p>
            <text:p text:style-name="common-al">Het besluit ligt vanaf twee dagen na verzenddatum tot het einde van de bezwaartermijn ter inzage op het Inwonersplein (Stadhuis), Stadhuisplein 1, Eindhoven.</text:p>
            <text:p text:style-name="common-al">Eveneens ligt het besluit <text:a xlink:href="https://publicaties.eindhoven.nl/dossier/EHV-ZP2025-00491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4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15</meta:user-defined>
    <meta:user-defined meta:name="DCTERMS.abstract">herstellen van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stellen van de gevel</meta:user-defined>
    <meta:user-defined meta:name="OVERHEIDop.datumEindeReactietermijn">2025-09-08</meta:user-defined>
    <meta:user-defined meta:name="OVERHEIDop.terinzageleggingBG">https://publicaties.eindhoven.nl/dossier/EHV-ZP2025-00491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67</meta:user-defined>
    <meta:user-defined meta:name="OVERHEIDop.GmbID/DC.identifier">gmb-2025-333467</meta:user-defined>
    <meta:user-defined meta:name="OVERHEIDop.versieInformatie"/>
  </office:meta>
</office:document-meta>
</file>