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iviervismarkt 1 2011HJ Haarlem, 0392-2025-0035563, het uitoefenen van het horecabedrijf, verzonden 2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4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3556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Riviervismarkt 1 2011HJ Haarlem, 0392-2025-0035563, het uitoefenen van het horecabedrijf, verzonden 25-07-2025</meta:user-defined>
    <meta:user-defined meta:name="DCTERMS.W3CDTF/DCTERMS.available">2025-07-29</meta:user-defined>
    <meta:user-defined meta:name="DCTERMS.W3CDTF/OVERHEIDop.jaargang">2025</meta:user-defined>
    <meta:user-defined meta:name="OVERHEIDop.publicationIssue">333465</meta:user-defined>
    <meta:user-defined meta:name="OVERHEIDop.GmbID/DC.identifier">gmb-2025-333465</meta:user-defined>
    <meta:user-defined meta:name="OVERHEIDop.versieInformatie"/>
  </office:meta>
</office:document-meta>
</file>