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akantiekermis Nijkerk 2025 van vrijdag 8 tot en met zaterdag 16 augustus 2025 aan Paasbo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1 juli 2025 een evenementenvergunning (met kenmerk 1898677) verleend voor het organiseren van de Vakantiekermis Nijkerk 2025 van vrijdag 8 augustus 2025 tot en met zaterdag 16 augustus 2025 van 13:00 uur tot en met 22:30 uur in Paasbos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46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8677</meta:user-defined>
    <dc:language>nl</dc:language>
    <meta:user-defined meta:name="OVERHEIDop.locatietype/OVERHEIDop.gebiedsmarkering">Gemeente</meta:user-defined>
    <meta:user-defined meta:name="DC.title">Toestemming voor het organiseren van de Vakantiekermis Nijkerk 2025 van vrijdag 8 tot en met zaterdag 16 augustus 2025 aan Paasbos te Nijkerk</meta:user-defined>
    <meta:user-defined meta:name="DCTERMS.W3CDTF/DCTERMS.available">2025-07-29</meta:user-defined>
    <meta:user-defined meta:name="DCTERMS.W3CDTF/OVERHEIDop.jaargang">2025</meta:user-defined>
    <meta:user-defined meta:name="OVERHEIDop.publicationIssue">333464</meta:user-defined>
    <meta:user-defined meta:name="OVERHEIDop.GmbID/DC.identifier">gmb-2025-333464</meta:user-defined>
    <meta:user-defined meta:name="OVERHEIDop.versieInformatie"/>
  </office:meta>
</office:document-meta>
</file>